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H5N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H5N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5N1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H5N1D1R2L1W." style:display-name="PageStyle_20191202039AgeExcelH5N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