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SFTS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SFTS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Fever with Thrombocytopenia Syndrome (SFTS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SFTSD1R2L1W." style:display-name="PageStyle_20191202039AgeExcelSFTS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