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AgeExcel056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AgeExcel056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ubell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AgeExcel056D1R2L1W.o" style:display-name="PageStyle_20201202142AgeExcel056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