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2AgeExcel084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2AgeExcel084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alaria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2AgeExcel084D1R2L1W.o" style:display-name="PageStyle_20201202142AgeExcel084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