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quired Immunodeficiency Syndrome (AID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2D1R2L1W.o" style:display-name="PageStyle_20201202143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