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08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08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hemorrhagic Escherichia coli (EHEC) Infection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080D1R2L1W." style:display-name="PageStyle_20201202143AgeExcel008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