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27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27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7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27D1R2L1W.o" style:display-name="PageStyle_20201202143AgeExcel027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