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70e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70e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70eD1R2L1W." style:display-name="PageStyle_20201202143AgeExcel070e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