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demic Typhus (Murine Typhu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820D1R2L1W." style:display-name="PageStyle_20201202143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