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43AgeExcelZIKAV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43AgeExcelZIKAV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Zika virus infection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9/12/29-2021/10/30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43AgeExcelZIKAVD1R2L1W" style:display-name="PageStyle_20201202143AgeExcelZIKAV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