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9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9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7</text:p>
          </table:table-cell>
          <table:table-cell table:style-name="ce32" office:value-type="string">
            <text:p>39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5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3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8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2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7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09</text:p>
          </table:table-cell>
          <table:table-cell table:style-name="ce33" office:value-type="string">
            <text:p>9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90D1R2L1W.od" style:display-name="PageStyle_2020120219AgeExcel09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