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98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98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6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2</text:p>
          </table:table-cell>
          <table:table-cell table:style-name="ce33" office:value-type="string">
            <text:p>2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3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72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54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98D1R2L1W.od" style:display-name="PageStyle_2020120219AgeExcel098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