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02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02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02D1R2L1W.od" style:display-name="PageStyle_2020120219AgeExcel002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