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04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04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04D1R2L1W.od" style:display-name="PageStyle_2020120219AgeExcel004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