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AgeExcel045D1R2L1W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AgeExcel045D1R2L1W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Poliomyelitis (Polio)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AgeExcel045D1R2L1W.od" style:display-name="PageStyle_2020120219AgeExcel045D1R2L1W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