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55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55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55D1R2L1W.od" style:display-name="PageStyle_2020120219AgeExcel055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