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9AgeExcel0701D1R2L1W.o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9AgeExcel0701D1R2L1W.o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A Cases by Age Group, Sex,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19/12/29-2021/03/0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Age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+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  <table:table-cell table:style-name="ce29" office:value-type="string">
            <text:p>Male</text:p>
          </table:table-cell>
          <table:table-cell table:style-name="ce29" office:value-type="string">
            <text:p>Female</text:p>
          </table:table-cell>
          <table:table-cell table:style-name="ce29" office:value-type="string">
            <text:p>Unknow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5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3</text:p>
          </table:table-cell>
          <table:table-cell table:style-name="ce33" office:value-type="string">
            <text:p>18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9AgeExcel0701D1R2L1W.o" style:display-name="PageStyle_2020120219AgeExcel0701D1R2L1W.o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