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70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70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703D1R2L1W.o" style:display-name="PageStyle_2020120219AgeExcel070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