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070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070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C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8</text:p>
          </table:table-cell>
          <table:table-cell table:style-name="ce33" office:value-type="string">
            <text:p>58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0705D1R2L1W.o" style:display-name="PageStyle_2020120219AgeExcel070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