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NoCo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NoCo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NoCoVD1R2L1W." style:display-name="PageStyle_2020120219AgeExcelNoCo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