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AgeExcel02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AgeExcel02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lioid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AgeExcel025D1R2L1W.o" style:display-name="PageStyle_20201202118AgeExcel02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