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045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045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Flaccid Paralysis (AFP)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045aD1R2L1W." style:display-name="PageStyle_20201202118AgeExcel045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