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8AgeExcel055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8AgeExcel055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easle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5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8AgeExcel055D1R2L1W.o" style:display-name="PageStyle_20201202118AgeExcel055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