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663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663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ift Valley fever (RVF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663aD1R2L1W" style:display-name="PageStyle_20201202118AgeExcel0663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