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070e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070e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070eD1R2L1W." style:display-name="PageStyle_20201202118AgeExcel070e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