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8AgeExcel083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8AgeExcel083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Q Fever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5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8AgeExcel0830D1R2L1W." style:display-name="PageStyle_20201202118AgeExcel083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