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9AgeExcel0663b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9AgeExcel0663b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West Nile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1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9AgeExcel0663bD1R2L1W" style:display-name="PageStyle_20201202119AgeExcel0663b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