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19AgeExcel7710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19AgeExcel7710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Congenital Rubella Syndrome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9/12/29-2021/05/15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19AgeExcel7710D1R2L1W." style:display-name="PageStyle_20201202119AgeExcel7710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