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sen’s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30D1R2L1W.o" style:display-name="PageStyle_20201202130AgeExcel0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