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AgeExcel045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AgeExcel045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Poliomyelitis (Polio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AgeExcel045D1R2L1W.o" style:display-name="PageStyle_20201202130AgeExcel045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