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erpesvirus Simiae (B Virus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543D1R2L1W." style:display-name="PageStyle_20201202130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