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788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788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assa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788bD1R2L1W" style:display-name="PageStyle_20201202130AgeExcel0788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