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1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1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ptospir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100D1R2L1W.o" style:display-name="PageStyle_20201202130AgeExcel1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