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A9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A9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ikungunya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A920D1R2L1W." style:display-name="PageStyle_20201202130AgeExcelA9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