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1AgeExcel0412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1AgeExcel0412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Invasive Pneumococcal Disease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8/0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8</text:p>
          </table:table-cell>
          <table:table-cell table:style-name="ce33" office:value-type="string">
            <text:p>48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1AgeExcel0412D1R2L1W." style:display-name="PageStyle_20201202131AgeExcel0412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