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AgeExcel482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AgeExcel482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egionell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5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AgeExcel4828D1R2L1W." style:display-name="PageStyle_20201202131AgeExcel482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