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1AgeExcel7713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1AgeExcel7713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Neonatal Tetanus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8/0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1AgeExcel7713D1R2L1W." style:display-name="PageStyle_20201202131AgeExcel7713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