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AgeExcel070d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AgeExcel070d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D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AgeExcel070dD1R2L1W." style:display-name="PageStyle_20211202240AgeExcel070d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