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8AgeExcel055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8AgeExcel055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Measle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12/0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8AgeExcel055D1R2L1W.o" style:display-name="PageStyle_20211202248AgeExcel055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