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8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8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lar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84D1R2L1W.o" style:display-name="PageStyle_20211202248AgeExcel08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