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09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09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ngenital Syphil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091D1R2L1W.o" style:display-name="PageStyle_20211202248AgeExcel09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