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45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4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8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7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62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42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44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4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2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9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6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76</text:p>
          </table:table-cell>
          <table:table-cell table:style-name="ce33" office:value-type="string">
            <text:p>117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90D1R2L1W.o" style:display-name="PageStyle_20211202220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