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AgeExcel037D1R1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AgeExcel037D1R1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Tetanu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Notifi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AgeExcel037D1R1L1W.o" style:display-name="PageStyle_20211202220AgeExcel037D1R1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