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AgeExcel046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AgeExcel046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reutzfeldt-Jakob Disease (CJD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AgeExcel0461D1R2L1W." style:display-name="PageStyle_20211202220AgeExcel046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