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5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5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mallpox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50D1R2L1W.o" style:display-name="PageStyle_20211202220AgeExcel05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