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11202220AgeExcel061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11202220AgeExcel061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Dengue Fever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1/01/03-2022/05/2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11202220AgeExcel061D1R2L1W.o" style:display-name="PageStyle_20211202220AgeExcel061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