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78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78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tavirus Hemorrhagic Fever with Renal Syndrome (HFR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786D1R2L1W." style:display-name="PageStyle_20211202220AgeExcel078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