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37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37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etan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37D1R1L1W.o" style:display-name="PageStyle_20221202313AgeExcel037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