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4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4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uman Immunodeficiency Virus (HIV)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44D1R2L1W.o" style:display-name="PageStyle_20221202313AgeExcel04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