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13AgeExcel025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13AgeExcel025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Melioidosi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2/01/02-2023/04/0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13AgeExcel025D1R2L1W.o" style:display-name="PageStyle_20221202313AgeExcel025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